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Fabrička</text:span><text:span text:style-name="T3"><text:s text:c="20"/></text:span><text:span text:style-name="T4"><text:s/>neznámý</text:span></text:p>
      <text:p text:style-name="P5"/>
      <text:p text:style-name="P6">Fabrička je hezké děvče,</text:p>
      <text:p text:style-name="P7">stačí to, nestačí.</text:p>
      <text:p text:style-name="P8">Vojáka milovat nechce,</text:p>
      <text:p text:style-name="P9">stačí to, nestačí.</text:p>
      <text:p text:style-name="P10">/: Raděj má civila</text:p>
      <text:p text:style-name="P11"><text:s text:c="3"/>aby se s ním najedla a napila :/</text:p>
      <text:p text:style-name="P12"/>
      <text:p text:style-name="P13">V pondělí do práce nejde,</text:p>
      <text:p text:style-name="P14">stačí to, nestačí.</text:p>
      <text:p text:style-name="P15">V úterý na jarmark zajde,</text:p>
      <text:p text:style-name="P16">stačí to,<text:s/>nestačí.</text:p>
      <text:p text:style-name="P17">/: Ve středu z jarmarku.</text:p>
      <text:p text:style-name="P18"><text:s text:c="3"/>Ve čtvrtek jde na šoulačku do parku :/</text:p>
      <text:p text:style-name="P19"/>
      <text:p text:style-name="P20">V pátek zas do práce nejde,</text:p>
      <text:p text:style-name="P21">stačí to, nestačí.</text:p>
      <text:p text:style-name="P22">V sobotu pro prachy zajde,</text:p>
      <text:p text:style-name="P23">stačí to, nestačí.</text:p>
      <text:p text:style-name="P24">V neděli k muzice</text:p>
      <text:p text:style-name="P25">protancovat vypůjčený střevíce.</text:p>
      <text:p text:style-name="P26">V neděli prachy má.</text:p>
      <text:p text:style-name="P27">Ona si je na<text:s/>šoulačce vydělá.</text:p>
      <text:p text:style-name="P28"/>
      <text:p text:style-name="P29"><text:s text:c="7"/>mezihra</text:p>
      <text:p text:style-name="P30">Tři dny jsem travičku kosil,</text:p>
      <text:p text:style-name="P31">stačí to, nestačí.</text:p>
      <text:p text:style-name="P32">Potom jsem tatíčka prosil,</text:p>
      <text:p text:style-name="P33">stačí to, nestačí.</text:p>
      <text:p text:style-name="P34">/: Aby mě odpustil</text:p>
      <text:p text:style-name="P35"><text:s text:c="3"/>čeho jsem se včera večer dopustil. :/</text:p>
      <text:p text:style-name="P36"/>
      <text:p text:style-name="P37">Tatíček odpustit nechce,</text:p>
      <text:p text:style-name="P38">stačí to, nestačí.</text:p>
      <text:p text:style-name="P39">Pro jedno falešné děvče,</text:p>
      <text:p text:style-name="P40">stačí to, nestačí.</text:p>
      <text:p text:style-name="P41">/: Má krátké sukničky</text:p>
      <text:p text:style-name="P42"><text:s text:c="3"/>a na nich má vyšívané tkaničky :/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2-25T17:09:00Z</meta:creation-date>
    <dc:date>2019-03-02T20:08:00Z</dc:date>
    <meta:template xlink:href="Normal" xlink:type="simple"/>
    <meta:editing-cycles>6</meta:editing-cycles>
    <meta:editing-duration>PT21480S</meta:editing-duration>
    <meta:document-statistic meta:page-count="1" meta:paragraph-count="1" meta:word-count="124" meta:character-count="859" meta:row-count="6" meta:non-whitespace-character-count="736"/>
  </office:meta>
</office:document-meta>
</file>